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12C0000229CFEA0BD7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style:font-name="Trebuchet MS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writing-mode="lr-tb"/>
      <style:text-properties style:font-name="Trebuchet MS1" fo:font-size="12pt" style:font-size-asian="12pt" style:font-size-complex="12pt"/>
    </style:style>
    <style:style style:name="P3" style:family="paragraph" style:parent-style-name="Standard">
      <style:paragraph-properties fo:text-align="justify" style:justify-single-word="false" style:writing-mode="lr-tb"/>
      <style:text-properties style:font-name="Trebuchet MS1" fo:font-size="12pt" fo:font-weight="normal" style:font-size-asian="12pt" style:font-weight-asian="normal" style:font-size-complex="12pt" style:font-weight-complex="normal"/>
    </style:style>
    <style:style style:name="P4" style:family="paragraph" style:parent-style-name="Heading_20_3">
      <style:text-properties style:font-name="Trebuchet MS1" fo:font-size="12pt" style:font-size-asian="12pt" style:font-size-complex="12pt"/>
    </style:style>
    <style:style style:name="P5" style:family="paragraph" style:parent-style-name="Standard" style:master-page-name="Standard_20__28_user_29_">
      <style:paragraph-properties fo:text-align="center" style:justify-single-word="false" style:page-number="auto" style:writing-mode="lr-tb"/>
      <style:text-properties style:font-name="Trebuchet MS1" fo:font-size="18pt" fo:font-weight="bold" style:font-size-asian="18pt" style:font-weight-asian="bold" style:font-size-complex="18pt" style:font-weight-complex="bold"/>
    </style:style>
    <style:style style:name="P6" style:family="paragraph" style:parent-style-name="Standard">
      <style:paragraph-properties fo:text-align="justify" style:justify-single-word="false" style:writing-mode="lr-tb"/>
      <style:text-properties style:font-name="Trebuchet MS1"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writing-mode="lr-tb"/>
      <style:text-properties style:font-name="Trebuchet MS1"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writing-mode="lr-tb"/>
      <style:text-properties fo:color="#ff0000" style:font-name="Trebuchet MS1"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Horizontal_20_Line">
      <style:text-properties style:font-name="Trebuchet MS1" fo:font-size="12pt" style:font-size-asian="12pt" style:font-size-complex="12pt"/>
    </style:style>
    <style:style style:name="P10" style:family="paragraph" style:parent-style-name="Text_20_body" style:list-style-name="L9"/>
    <style:style style:name="P11" style:family="paragraph" style:parent-style-name="Text_20_body">
      <style:text-properties style:font-name="Trebuchet MS1" fo:font-size="12pt" style:font-size-asian="12pt" style:font-size-complex="12pt"/>
    </style:style>
    <style:style style:name="P12" style:family="paragraph" style:parent-style-name="Text_20_body">
      <style:paragraph-properties fo:text-align="justify" style:justify-single-word="false"/>
    </style:style>
    <style:style style:name="P13" style:family="paragraph" style:parent-style-name="Text_20_body">
      <style:text-properties fo:font-weight="bold" style:font-weight-asian="bold" style:font-weight-complex="bold"/>
    </style:style>
    <style:style style:name="T1" style:family="text">
      <style:text-properties fo:font-size="10pt" fo:font-weight="normal" style:font-size-asian="10pt" style:font-weight-asian="normal" style:font-size-complex="10pt" style:font-weight-complex="normal"/>
    </style:style>
    <style:style style:name="T2" style:family="text">
      <style:text-properties style:font-name="Trebuchet MS" style:font-name-asian="Trebuchet MS" style:font-name-complex="Trebuchet MS"/>
    </style:style>
    <style:style style:name="T3" style:family="text">
      <style:text-properties fo:font-weight="normal" style:font-weight-asian="normal" style:font-weight-complex="normal"/>
    </style:style>
    <style:style style:name="T4" style:family="text">
      <style:text-properties style:font-name="Trebuchet MS1"/>
    </style:style>
    <style:style style:name="T5" style:family="text">
      <style:text-properties style:font-name="Trebuchet MS1" fo:font-size="12pt" style:font-size-asian="12pt" style:font-size-complex="12pt"/>
    </style:style>
    <style:style style:name="T6" style:family="text">
      <style:text-properties fo:font-style="italic" style:font-style-asian="italic" style:font-style-complex="italic"/>
    </style:style>
    <style:style style:name="T7" style:family="text">
      <style:text-properties fo:color="#ff0000"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paragraph" svg:x="0cm" svg:y="-0.185cm" svg:width="16.999cm" svg:height="4.052cm" draw:z-index="0"><draw:image xlink:href="Pictures/200000070000912C0000229CFEA0BD72.svm" xlink:type="simple" xlink:show="embed" xlink:actuate="onLoad"/></draw:frame></text:p>
      <text:p text:style-name="P1"><text:span text:style-name="T4">ISO 14064 </text:span><text:line-break/><text:span text:style-name="T1">rev. 1 en (13-04-2025)</text:span><text:line-break/></text:p>
      <text:h text:style-name="Heading_20_2" text:outline-level="2"><text:span text:style-name="Strong_20_Emphasis"><text:span text:style-name="T5">ISO 14064 – Greenhouse Gas Management</text:span></text:span></text:h>
      <text:p text:style-name="P12"><text:span text:style-name="T5">At </text:span><text:span text:style-name="Strong_20_Emphasis"><text:span text:style-name="T5">Scent Emotions</text:span></text:span><text:span text:style-name="T5">, we believe that climate action must be measurable, accountable, and verifiable. Our decision to implement and certify our system under the </text:span><text:span text:style-name="Strong_20_Emphasis"><text:span text:style-name="T5">ISO 14064</text:span></text:span><text:span text:style-name="T5"> standard is a strategic step toward transparency and leadership in carbon footprint management.</text:span></text:p>
      <text:p text:style-name="P12"><text:span text:style-name="T5">We are currently in the </text:span><text:span text:style-name="Strong_20_Emphasis"><text:span text:style-name="T5">certification process</text:span></text:span><text:span text:style-name="T5"> for </text:span><text:span text:style-name="Strong_20_Emphasis"><text:span text:style-name="T5">ISO 14064</text:span></text:span><text:span text:style-name="T5">, reinforcing our long-standing environmental strategy and aligning with international frameworks on </text:span><text:span text:style-name="Strong_20_Emphasis"><text:span text:style-name="T5">greenhouse gas (GHG) monitoring and reduction</text:span></text:span><text:span text:style-name="T5">.</text:span></text:p>
      <text:h text:style-name="P4" text:outline-level="3">What is ISO 14064?</text:h>
      <text:p text:style-name="Text_20_body"><text:span text:style-name="Strong_20_Emphasis"><text:span text:style-name="T5">ISO 14064</text:span></text:span><text:span text:style-name="T5"> is an internationally recognized standard developed by the International Organization for Standardization (ISO) that specifies principles and requirements for:<text:line-break/>- Quantifying and reporting </text:span><text:span text:style-name="Strong_20_Emphasis"><text:span text:style-name="T5">greenhouse gas emissions and removals<text:line-break/>- </text:span></text:span><text:span text:style-name="T5">Designing, developing, managing, and verifying </text:span><text:span text:style-name="Strong_20_Emphasis"><text:span text:style-name="T5">GHG inventories<text:line-break/>- </text:span></text:span><text:span text:style-name="T5">Ensuring transparency, accuracy, and integrity in </text:span><text:span text:style-name="Strong_20_Emphasis"><text:span text:style-name="T5">carbon accounting</text:span></text:span></text:p>
      <text:p text:style-name="P12"><text:span text:style-name="T5">It provides a robust framework to help organizations identify and reduce their carbon footprint, meet climate goals, and align with sustainability reporting obligations such as the </text:span><text:span text:style-name="Strong_20_Emphasis"><text:span text:style-name="T5">CSRD</text:span></text:span><text:span text:style-name="T5">, the </text:span><text:span text:style-name="Strong_20_Emphasis"><text:span text:style-name="T5">EU Green Deal</text:span></text:span><text:span text:style-name="T5">, and international decarbonization targets.</text:span></text:p>
      <text:h text:style-name="P4" text:outline-level="3">Our Implementation Approach</text:h>
      <text:p text:style-name="Text_20_body"><text:span text:style-name="T5">While the certification process is ongoing, </text:span><text:span text:style-name="Strong_20_Emphasis"><text:span text:style-name="T5">Scent Emotions</text:span></text:span><text:span text:style-name="T5"> has already laid the foundations of a rigorous GHG management system based on the ISO 14064 methodology:<text:line-break/>- </text:span><text:span text:style-name="Strong_20_Emphasis"><text:span text:style-name="T5">GHG Inventory</text:span></text:span><text:span text:style-name="T5">: We have developed a complete and evolving inventory that includes Scope 1 (direct emissions), Scope 2 (purchased energy), and Scope 3 (indirect value chain emissions).<text:line-break/>- </text:span><text:span text:style-name="Strong_20_Emphasis"><text:span text:style-name="T5">Monitoring and Baseline Definition</text:span></text:span><text:span text:style-name="T5">: We define emission baselines, measurement protocols, and performance indicators across all departments and facilities.<text:line-break/>- </text:span><text:span text:style-name="Strong_20_Emphasis"><text:span text:style-name="T5">Emission Reduction Strategy</text:span></text:span><text:span text:style-name="T5">: Actions include the use of </text:span><text:span text:style-name="Strong_20_Emphasis"><text:span text:style-name="T5">photovoltaic energy</text:span></text:span><text:span text:style-name="T5">, optimization of </text:span><text:span text:style-name="Strong_20_Emphasis"><text:span text:style-name="T5">logistics</text:span></text:span><text:span text:style-name="T5">, deployment of </text:span><text:span text:style-name="Strong_20_Emphasis"><text:span text:style-name="T5">advanced recycling</text:span></text:span><text:span text:style-name="T5">, and </text:span><text:span text:style-name="Strong_20_Emphasis"><text:span text:style-name="T5">low-emission material sourcing</text:span></text:span><text:span text:style-name="T5">.<text:line-break/>- </text:span><text:span text:style-name="Strong_20_Emphasis"><text:span text:style-name="T5">Third-Party Verification</text:span></text:span><text:span text:style-name="T5">: A qualified independent auditor will validate the system as part of the certification audit phase, ensuring full compliance and credibility.</text:span></text:p>
      <text:h text:style-name="P4" text:outline-level="3"><text:soft-page-break/>Climate Responsibility in Action</text:h>
      <text:p text:style-name="Text_20_body"><text:span text:style-name="T5">Our ISO 14064 implementation contributes directly to our strategic goals by:<text:line-break/>- Supporting the </text:span><text:span text:style-name="Strong_20_Emphasis"><text:span text:style-name="T5">transition to climate neutrality</text:span></text:span><text:span text:style-name="T5"> across our production and value chain<text:line-break/>- Providing a structured and validated methodology for measuring emissions and tracking reduction efforts<text:line-break/>- Enhancing our transparency toward </text:span><text:span text:style-name="Strong_20_Emphasis"><text:span text:style-name="T5">clients, public institutions, and investors<text:line-break/>- </text:span></text:span><text:span text:style-name="T5">Preparing us for compliance with </text:span><text:span text:style-name="Strong_20_Emphasis"><text:span text:style-name="T5">future climate reporting regulations</text:span></text:span><text:span text:style-name="T5"> and </text:span><text:span text:style-name="Strong_20_Emphasis"><text:span text:style-name="T5">sustainable finance frameworks</text:span></text:span></text:p>
      <text:p text:style-name="Text_20_body"><text:span text:style-name="Strong_20_Emphasis"><text:span text:style-name="T5"/></text:span></text:p>
      <text:p text:style-name="P13"><text:span text:style-name="T5">Looking Ahead</text:span></text:p>
      <text:p text:style-name="Text_20_body"><text:span text:style-name="T5">Our certification under </text:span><text:span text:style-name="Strong_20_Emphasis"><text:span text:style-name="T5">ISO 14064</text:span></text:span><text:span text:style-name="T5"> will:<text:line-break/>- Improve the </text:span><text:span text:style-name="Strong_20_Emphasis"><text:span text:style-name="T5">climate profile</text:span></text:span><text:span text:style-name="T5"> of our products and supply chain<text:line-break/>- Enable us to collaborate with </text:span><text:span text:style-name="Strong_20_Emphasis"><text:span text:style-name="T5">eco-conscious partners</text:span></text:span><text:span text:style-name="T5"> on reduction projects<text:line-break/>- Reinforce our role as a </text:span><text:span text:style-name="Strong_20_Emphasis"><text:span text:style-name="T5">transparent and responsible manufacturer<text:line-break/>- </text:span></text:span><text:span text:style-name="T5">Support </text:span><text:span text:style-name="Strong_20_Emphasis"><text:span text:style-name="T5">sustainable innovation</text:span></text:span><text:span text:style-name="T5"> and </text:span><text:span text:style-name="Strong_20_Emphasis"><text:span text:style-name="T5">eco-design</text:span></text:span><text:span text:style-name="T5"> with verifiable climate data</text:span></text:p>
      <text:p text:style-name="P3"/>
      <text:p text:style-name="P7">Institutional Support</text:p>
      <text:p text:style-name="P7"/>
      <text:p text:style-name="P3">The implementation of this high-impact environmental project is being carried out with the institutional support and financial backing of the Ayuntamiento de Viladecans (Viladecans City Council), the Diputació de Barcelona (Barcelona Provincial Council), and Ecoindustria – Economia Circular al Delta del Llobregat. Their involvement reinforces the alignment of the initiative with regional sustainability objectives and the transition toward a low-carbon economy.</text:p>
      <text:p text:style-name="P3"><text:line-break/><text:span text:style-name="T7">(Here logo <text:s/>Ayuntamiento de Viladecans)</text:span></text:p>
      <text:p text:style-name="P8">(Herel logo Diputació de Barcelona)</text:p>
      <text:p text:style-name="P8">(Here logo Ecoindustri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2"><text:span text:style-name="T3"><text:line-break/></text:span><text:span text:style-name="T2">© Copyright 2025, Scent Emotions. info@scentemotions.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0H18M9S</meta:editing-duration>
    <meta:editing-cycles>43</meta:editing-cycles>
    <meta:generator>OpenOffice/4.1.15$Win32 OpenOffice.org_project/4115m2$Build-9813</meta:generator>
    <dc:date>2025-04-13T19:15:34.89</dc:date>
    <meta:document-statistic meta:table-count="0" meta:image-count="1" meta:object-count="0" meta:page-count="3" meta:paragraph-count="19" meta:word-count="482" meta:character-count="3519"/>
    <meta:user-defined meta:name="Info 1"/>
    <meta:user-defined meta:name="Info 2"/>
    <meta:user-defined meta:name="Info 3"/>
    <meta:user-defined meta:name="Info 4"/>
  </office:meta>
</office:document-meta>
</file>